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werp: Onttrekking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Onttrekking aan het openbaar verkeer</text:p>
            <text:p text:style-name="common-al">Burgemeester en Wethouders van Heerlen;</text:p>
            <text:p text:style-name="common-al">brengen ter openbare kennis het besluit van de raad dezer gemeente d.d. 7 juli 2015, strekkende tot onttrekking aan de openbaarheid van 9 parkeerplaatsen aan de Lindberghstraat, kadastraal bekend gemeente Heerlen, sectie K, nr 835(ged);</text:p>
            <text:p text:style-name="common-al">De hierop betrekking hebbende stukken liggen vanaf 15 juli 2015? gedurende 6 weken, op werkdagen van 09.00 uur tot 12.00 uur voor eenieder ter inzage bij de infobalie in de publiekshal van het Stadhuis, Geleenstraat 25 te Heerlen.</text:p>
            <text:p text:style-name="common-al">Belanghebbenden kunnen binnen 6 weken na publicatie beroep indienen bij de Rechtbank, sector Bestuursrecht, Postbus 950 6041 HV Roermond</text:p>
            <text:p text:style-name="last-al">Indien onverwijlde spoed, gelet op de betrokken belangen, dat vereist, kan -nadat beroep is ingediend bij de rechtbank-, aan de voorzieningenrechter van de Rechtbank in Roermond worden verzocht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394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Onttrekking aan het openbaar 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5</meta:user-defined>
    <meta:user-defined meta:name="OVERHEIDop.GmbID/DC.identifier">gmb-2015-63945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