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eythuysen (kinder vakantie 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VW Heythuysen: kindervakantieweek Heythuysen van 24 tot en met 28 augustus 2015 op de oude voetbalterreinen achter de Sint Antoniusmolen: Ontvangstdatum 3 jul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394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eythuysen (kinder vakantie 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41</meta:user-defined>
    <meta:user-defined meta:name="OVERHEIDop.GmbID/DC.identifier">gmb-2015-63941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HD 12</meta:user-defined>
    <meta:user-defined meta:name="OVERHEIDop.woonplaats">Heythuysen</meta:user-defined>
    <meta:user-defined meta:name="OVERHEIDop.straatnaam">Onder de Wiek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90941 362938</meta:user-defined>
    <meta:user-defined meta:name="OVERHEIDop.versieInformatie"/>
  </office:meta>
</office:document-meta>
</file>