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smelding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/>
            <text:p text:style-name="common-al">- het brandveilig gebruik van 3 pagodetenten op het perceel <text:span text:style-name="nadrukvet">Oosterweg 5</text:span><text:span text:style-name="nadrukvet">, 6245 LC Eijsden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394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 Oosterweg 5, 6245 LC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40</meta:user-defined>
    <meta:user-defined meta:name="OVERHEIDop.GmbID/DC.identifier">gmb-2015-6394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BG-2015-00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C 5</meta:user-defined>
    <meta:user-defined meta:name="OVERHEIDop.woonplaats">Eijsden</meta:user-defined>
    <meta:user-defined meta:name="OVERHEIDop.straatnaam">Oost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7657 312909</meta:user-defined>
    <meta:user-defined meta:name="OVERHEIDop.versieInformatie"/>
  </office:meta>
</office:document-meta>
</file>