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Neer (plaatsen tap wagen tijdens kerm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etcafé ’t Raodhoes Neer: kermis activiteiten plaatsen tap wagen tijdens de kermis in Neer op 6 en 7 september 2015: Ontvangstdatum 6 Jul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393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Neer (plaatsen tap wagen tijdens kerm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39</meta:user-defined>
    <meta:user-defined meta:name="OVERHEIDop.GmbID/DC.identifier">gmb-2015-6393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97033 363582</meta:user-defined>
    <meta:user-defined meta:name="OVERHEIDop.versieInformatie"/>
  </office:meta>
</office:document-meta>
</file>