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rwouder Dorpsstraat 16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6 in Zuiderwoude voor het vervangen van het metselwerk van de voorgevel</text:p>
            <text:p text:style-name="common-al">(ingekomen 9 juli 2015)</text:p>
            <text:p text:style-name="common-al">Voor de activiteit(en):</text:p>
            <text:p text:style-name="common-al">-   het bouwen van een bouwwerk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393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rwouder Dorpsstraat 16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38</meta:user-defined>
    <meta:user-defined meta:name="OVERHEIDop.GmbID/DC.identifier">gmb-2015-6393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C 16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1057 493822</meta:user-defined>
    <meta:user-defined meta:name="OVERHEIDop.versieInformatie"/>
  </office:meta>
</office:document-meta>
</file>