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 (live optredens Bands en artie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Sjaen Neer: live optredens Bands en artiesten tijdens de Kermis van 4 tot en met 9 september 2015. Ontvangstdatum 6 jul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393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3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3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 (live optredens Bands en arties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37</meta:user-defined>
    <meta:user-defined meta:name="OVERHEIDop.GmbID/DC.identifier">gmb-2015-63937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7033 363582</meta:user-defined>
    <meta:user-defined meta:name="OVERHEIDop.versieInformatie"/>
  </office:meta>
</office:document-meta>
</file>