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Markt 6 in Roggel (jaarlijkse open dag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Leudal Makelaardij Roggel: jaarlijkse open dag van Business Centrum Leudal op 30 augustus van 13.00 tot 17.00 uur aan de Markt 6 in Roggel: Ontvangstdatum 6 jul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393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Markt 6 in Roggel (jaarlijkse open dag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33</meta:user-defined>
    <meta:user-defined meta:name="OVERHEIDop.GmbID/DC.identifier">gmb-2015-6393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6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92441 363916</meta:user-defined>
    <meta:user-defined meta:name="OVERHEIDop.versieInformatie"/>
  </office:meta>
</office:document-meta>
</file>