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oorweg, naast nummer 5a, 1759 NX in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voor het realiseren van chalets op het Duynpark conform aanvraag om omgevingsvergunning d.d. 18 juli 2014 met zaaknummer O-14-0298.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De omgevingsvergunning en de daarbij behorende stukken liggen vanaf 16 juli 2015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BPUCVoorweg5a</text:p>
            <text:p text:style-name="common-al">
            <text:span text:style-name="nadrukcur">Beroep en voorlopige voorziening</text:span>
          </text:p>
            <text:p text:style-name="common-al">Vanaf de dag na ter inzagelegging kan gedurende een periode van 6 weken beroep worden ingesteld bij de Rechtbank Noord-Holland. </text:p>
            <text:p text:style-name="common-al">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common-al">Het beroep dient te worden gericht aan Rechtbank Noord-Holland, Postbus 1621, 2003 BR, Haarlem. </text:p>
            <text:p text:style-name="common-al">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Voor meer informatie kunt u contact opnemen met de afdeling Ruimte van de gemeente Schagen, tel (0224) 210 400.</text:p>
            <text:p text:style-name="last-al">Schag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393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weg, naast nummer 5a, 1759 NX in Callantsoo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32</meta:user-defined>
    <meta:user-defined meta:name="OVERHEIDop.GmbID/DC.identifier">gmb-2015-6393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5a</meta:user-defined>
    <meta:user-defined meta:name="OVERHEIDop.woonplaats">Callantsoog</meta:user-defined>
    <meta:user-defined meta:name="OVERHEIDop.straatnaam">Voo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853 541210</meta:user-defined>
    <meta:user-defined meta:name="OVERHEIDop.versieInformatie"/>
  </office:meta>
</office:document-meta>
</file>