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toertocht mo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Rubicon Jeugdzorg: toertocht met motoren door gemeente Leudal op 5 september 2015 van 12.00 – 18.00 uur: Ontvangstdatum 2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toertocht moto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27</meta:user-defined>
    <meta:user-defined meta:name="OVERHEIDop.GmbID/DC.identifier">gmb-2015-6392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0656 362447</meta:user-defined>
    <meta:user-defined meta:name="OVERHEIDop.versieInformatie"/>
  </office:meta>
</office:document-meta>
</file>