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uinen, Hoofdstraat 81, het bouwen van een loods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verlenging beslistermijn omgevingsvergunning </text:span>
          </text:p>
            <text:p text:style-name="common-al">Datum besluit: 10 juli 2015</text:p>
            <text:p text:style-name="common-al"/>
            <text:p text:style-name="common-al">Het college van burgemeester en wethouders van de gemeente Borger-Odoorn deelt mee dat de beslistermijn van onderstaande omgevingsvergunningen is verlengd met 6 weken tot 25 augustus 2015:</text:p>
            <text:p text:style-name="common-al">
            <text:span text:style-name="nadrukvet"/>
          </text:p>
            <text:p text:style-name="common-al">
            <text:span text:style-name="nadrukvet"/>
          </text:p>
            <text:p text:style-name="common-al">
            <text:span text:style-name="nadrukvet">Buinen</text:span>,</text:p>
            <text:p text:style-name="common-al"> Hoofdstraat 81, het bouwen van een loods, (zaak 720-2015).</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6392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2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2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uinen, Hoofdstraat 81, het bouwen van een loods (besluit verlengen beslisterm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25</meta:user-defined>
    <meta:user-defined meta:name="OVERHEIDop.GmbID/DC.identifier">gmb-2015-63925</meta:user-defined>
    <meta:user-defined meta:name="OVERHEID.Gemeente/DC.creator">Borger-Odoor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8PC 81</meta:user-defined>
    <meta:user-defined meta:name="OVERHEIDop.woonplaats">Buinen</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7-15</meta:user-defined>
    <meta:user-defined meta:name="xs:date/OVERHEIDop.einddatum">2015-08-26</meta:user-defined>
    <meta:user-defined meta:name="OVERHEID.EPSG28992/DC.spatial">252738 550369</meta:user-defined>
    <meta:user-defined meta:name="OVERHEIDop.versieInformatie"/>
  </office:meta>
</office:document-meta>
</file>