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dakkapel op de locatie Belkmerweg 118, 1751 GH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208</text:p>
            <text:p text:style-name="common-al">Verzonden: 13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391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1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1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een dakkapel op de locatie Belkmerweg 118, 1751 GH in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17</meta:user-defined>
    <meta:user-defined meta:name="OVERHEIDop.GmbID/DC.identifier">gmb-2015-6391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GH 118</meta:user-defined>
    <meta:user-defined meta:name="OVERHEIDop.woonplaats">Schagerbrug</meta:user-defined>
    <meta:user-defined meta:name="OVERHEIDop.straatnaam">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033 535810</meta:user-defined>
    <meta:user-defined meta:name="OVERHEIDop.versieInformatie"/>
  </office:meta>
</office:document-meta>
</file>