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aan de Beeksdijk (nabij de LOFAR superterp), het organiseren van de LOFAR-wetenschapsdagop 4 oktober 2015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uli 2015</text:p>
            <text:p text:style-name="common-al"/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/>
            <text:p text:style-name="common-al">
            <text:span text:style-name="nadrukvet">Buinen,</text:span>
          </text:p>
            <text:p text:style-name="last-al">aan de Beeksdijk (nabij de LOFAR superterp), het organiseren van de LOFAR-wetenschapsdag op 4 oktober 2015, aanvraa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391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aan de Beeksdijk (nabij de LOFAR superterp), het organiseren van de LOFAR-wetenschapsdagop 4 oktober 2015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14</meta:user-defined>
    <meta:user-defined meta:name="OVERHEIDop.GmbID/DC.identifier">gmb-2015-63914</meta:user-defined>
    <meta:user-defined meta:name="OVERHEID.Gemeente/DC.creator">Borger-Odoor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15</meta:user-defined>
    <meta:user-defined meta:name="xs:date/OVERHEIDop.einddatum">2015-08-25</meta:user-defined>
    <meta:user-defined meta:name="OVERHEID.EPSG28992/DC.spatial">253992 549017</meta:user-defined>
    <meta:user-defined meta:name="OVERHEIDop.versieInformatie"/>
  </office:meta>
</office:document-meta>
</file>