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N374 ter hoogte van Borgerhof, ongenummerd, het wijzigen van gebruik voor de aanleg van een rotonde en het kappen van 16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</text:span>
            <text:span text:style-name="nadrukvet">Regulier</text:span>
            <text:span text:style-name="nadrukvet">e procedure</text:span>
          </text:p>
            <text:p text:style-name="common-al">Datum besluit: 10 jul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  <text:span text:style-name="nadrukvet">,</text:span>
          </text:p>
            <text:p text:style-name="common-al">N374 ter hoogte van Borgerhof, 9531 AG, het wijzigen van gebruik tbv de aanleg van een rotonde en het kappen van 16 eiken, (zaak-801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390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0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0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N374 ter hoogte van Borgerhof, ongenummerd, het wijzigen van gebruik voor de aanleg van een rotonde en het kappen van 16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04</meta:user-defined>
    <meta:user-defined meta:name="OVERHEIDop.GmbID/DC.identifier">gmb-2015-63904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AM 36</meta:user-defined>
    <meta:user-defined meta:name="OVERHEIDop.woonplaats">Borger</meta:user-defined>
    <meta:user-defined meta:name="OVERHEIDop.straatnaam">Grote brink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7-15</meta:user-defined>
    <meta:user-defined meta:name="xs:date/OVERHEIDop.einddatum">2015-08-25</meta:user-defined>
    <meta:user-defined meta:name="OVERHEID.EPSG28992/DC.spatial">249213 549388</meta:user-defined>
    <meta:user-defined meta:name="OVERHEIDop.versieInformatie"/>
  </office:meta>
</office:document-meta>
</file>