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Rijen </text:p>
            <text:p text:style-name="common-al">8 juli 2015, Gagelrijs 25, 5121 NB</text:p>
            <text:p text:style-name="common-al">plaatsen raam in zuidgevel, omdat de aanvraag niet voldoet aan de gestelde indieningsvereisten</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9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00</meta:user-defined>
    <meta:user-defined meta:name="OVERHEIDop.GmbID/DC.identifier">gmb-2015-6390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NB 25</meta:user-defined>
    <meta:user-defined meta:name="OVERHEIDop.woonplaats">Rijen</meta:user-defined>
    <meta:user-defined meta:name="OVERHEIDop.straatnaam">Gagelrijs</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796 400733</meta:user-defined>
    <meta:user-defined meta:name="OVERHEIDop.versieInformatie"/>
  </office:meta>
</office:document-meta>
</file>