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rtikel 213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ne besluit,</text:p>
            <text:p text:style-name="al">gelet op artikel 213 van de Gemeentewet en het Besluit accountantscontrole gemeenten;</text:p>
            <text:p text:style-name="al">vast te stellen:</text:p>
            <text:p text:style-name="al">Verordening voor de controle op het financieel beheer en op de inrichting van de financiële organisatie van de gemeente Borne.</text:p>
          </text:section>
          <text:section text:name="artikel_id1-3-2-2-2" text:style-name="artikel">
            <text:p text:style-name="artikel_kop_titel"><text:span text:style-name="artikel_kop_label">Artikel</text:span> <text:span text:style-name="artikel_kop_nr">1.Definities</text:span> </text:p>
            <text:p text:style-name="al">In deze verordening wordt verstaan onder:</text:p>
            <text:p text:style-name="al">a.<text:span text:style-name="nadrukondlijn">accountant</text:span></text:p>
            <text:p text:style-name="al">een door de raad benoemde:</text:p>
            <text:list text:style-name="id1-3-2-2-2-5">
              <text:list-item text:style-override="id1-3-2-2-2-5-1">
                <text:number>•</text:number>
                <text:p text:style-name="al">registeraccountant of</text:p>
              </text:list-item>
              <text:list-item text:style-override="id1-3-2-2-2-5-2">
                <text:number>•</text:number>
                <text:p text:style-name="al">accountant-administratieconsulent met een aantekening in het inschrijvingsregister als bedoeld in het derde lid van artikel 36, Wet op de Accountant-Administratieconsulenten of</text:p>
              </text:list-item>
              <text:list-item text:style-override="id1-3-2-2-2-5-3">
                <text:number>•</text:number>
                <text:p text:style-name="al">organisatie waarin voor de accountantscontrole bevoegde accountants samenwerken,</text:p>
              </text:list-item>
            </text:list>
            <text:p text:style-name="al">belast met de controle van de in artikel 197 Gemeentewet bedoelde jaarrekening.</text:p>
            <text:p text:style-name="al">a.<text:span text:style-name="nadrukondlijn">accountantscontrole</text:span></text:p>
            <text:p text:style-name="al">de controle van de in artikel 197 Gemeentewet bedoelde jaarrekening uitgevoerd door de door de raad benoemde accountant van:</text:p>
            <text:list text:style-name="id1-3-2-2-2-9">
              <text:list-item text:style-override="id1-3-2-2-2-9-1">
                <text:number>•</text:number>
                <text:p text:style-name="al">het getrouwe beeld van de in de jaarrekening gepresenteerde baten en lasten en de grootte en samenstelling van het vermogen;</text:p>
              </text:list-item>
              <text:list-item text:style-override="id1-3-2-2-2-9-2">
                <text:number>•</text:number>
                <text:p text:style-name="al">het rechtmatig tot stand komen van de baten en lasten en balansmutaties;</text:p>
              </text:list-item>
              <text:list-item text:style-override="id1-3-2-2-2-9-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2-9-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p text:style-name="al">a.<text:span text:style-name="nadrukondlijn">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gemeenten.</text:p>
            <text:p text:style-name="al">a.<text:span text:style-name="nadrukondlijn">deelverantwoording</text:span></text:p>
            <text:p text:style-name="al">een in opdracht van de raad ten behoeve van de verslaglegging opgestelde verantwoording van een afzonderlijke organisatie-eenheid binnen de gemeentelijke organisatie, welke verantwoording onderdeel uitmaakt van de jaarrekening.</text:p>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Benoeming van de accountant geschiedt voor een periode van drie jaar met een optie tot verlenging van twee maal één jaar.</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In het programma van eisen worden voor de jaarlijkse accountantscontrole opgenomen:</text:p>
                <text:list text:style-name="id1-3-2-2-3-2-3-3">
                  <text:list-item text:style-override="id1-3-2-2-3-2-3-3-1">
                    <text:number>a.</text:number>
                    <text:p text:style-name="al">de toe te passen goedkeuringstoleranties (en afwijkende rapporteringstoleranties) bij de controle van de jaarrekening;</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eventueel aanvullende uit te voeren tussentijdse controles;</text:p>
                  </text:list-item>
                  <text:list-item text:style-override="id1-3-2-2-3-2-3-3-5">
                    <text:number>e.</text:number>
                    <text:p text:style-name="al">de frequentie en inrichtingseisen van de aanvullende tussentijdse rapportering;</text:p>
                  </text:list-item>
                </text:list>
              </text:list-item>
            </text:list>
            <text:p text:style-name="al">en voor ieder afzonderlijk te controleren begrotingsjaar:</text:p>
            <text:list text:style-name="id1-3-2-2-3-4">
              <text:list-item text:style-override="id1-3-2-2-3-4-1">
                <text:number>a.</text:number>
                <text:p text:style-name="al">de posten van de jaarrekening en deelverantwoordingen met bijbehorende afwijkende rapporteringstoleranties, waaraan de accountant bij zijn controle specifiek aandacht dient te besteden;</text:p>
              </text:list-item>
              <text:list-item text:style-override="id1-3-2-2-3-4-2">
                <text:number>b.</text:number>
                <text:p text:style-name="al">de gemeentelijke producten en of organisatieonderdelen met bijbehorende afwijkende rapporteringstoleranties, waaraan de accountant bij zijn controle specifiek aandacht dient te besteden.</text:p>
                <text:list text:style-name="id1-3-2-2-3-4-2-3">
                  <text:list-item text:style-override="id1-3-2-2-3-4-2-3-1">
                    <text:number>1.</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4-2-3-2">
                    <text:number>2.</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 (de zgn. Letter of Representation).</text:p>
              </text:list-item>
              <text:list-item text:style-override="id1-3-2-2-4-5">
                <text:number>4.</text:number>
                <text:p text:style-name="al">Het college overlegt de gecontroleerde jaarrekening samen met de accountantsverklaring en het verslag van bevindingen uiterlijk 1 juni aan de raad.</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 en de productcoördinator financië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 </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bestuurlijk belang aan de ambtenaar van wie het geldelijk beheer, het vermogensbeheer, de administratie en de beheersdaden zijn gecontroleerd, het hoofd van de afdeling waar de ambtenaar werkzaam is, de concerncontroller en de productcoördinator financië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5 november 2003, met dien verstande dat zij van toepassing is op de accountantscontrole van de jaarrekening (en deelverantwoordingen) van het verslagjaar 2004 en later. Met de inwerkingtreding van deze verordening wordt de huidige “verordening op de controle van de administratie en van het beheer van vermogenswaarden” ingetrokken.</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Borne”.</text:p>
            <text:p text:style-name="al">Aldus vastgesteld in de vergadering van de raad d.d. 25 september 2003</text:p>
            <text:p text:style-name="al">de burgemees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39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rtikel 213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390</meta:user-defined>
    <meta:user-defined meta:name="OVERHEIDop.GmbID/DC.identifier">gmb-2015-639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5-01-22</meta:user-defined>
    <meta:user-defined meta:name="OVERHEID.Gemeente/DC.spatial">Borne</meta:user-defined>
    <meta:user-defined meta:name="OVERHEIDop.versieInformatie"/>
  </office:meta>
</office:document-meta>
</file>