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Hoofddorp, kavel AK 557, wijzigen gebruik t.b.v. tijdelijke moestuinen, 13-07-2015, 2014-00208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88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8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8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kavel AK 557, wijzigen gebruik t.b.v. tijdelijke moestuinen, 13-07-2015, 2014-00208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884</meta:user-defined>
    <meta:user-defined meta:name="OVERHEIDop.GmbID/DC.identifier">gmb-2015-638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