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warteweg 6 te Eastermar Verbouw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eg 6 te Eastermar</text:p>
            <text:p text:style-name="common-al">Z-HZ_WABO-2015-0601    Olo: 1823469</text:p>
            <text:p text:style-name="common-al">Verbouw bedrijfswoning.</text:p>
            <text:p text:style-name="common-al"/>
            <text:p text:style-name="common-al">Datum ontvangst: 01 juni 2015</text:p>
            <text:p text:style-name="common-al">Datum besluit: 06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7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warteweg 6 te Eastermar Verbouw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78</meta:user-defined>
    <meta:user-defined meta:name="OVERHEIDop.GmbID/DC.identifier">gmb-2015-638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S 6</meta:user-defined>
    <meta:user-defined meta:name="OVERHEIDop.woonplaats">Eastermar</meta:user-defined>
    <meta:user-defined meta:name="OVERHEIDop.straatnaam">Zwart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1403 576263</meta:user-defined>
    <meta:user-defined meta:name="OVERHEIDop.versieInformatie"/>
  </office:meta>
</office:document-meta>
</file>