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lten</text:p>
            <text:p text:style-name="common-al">7 juli 2015, Oude Baan 5, 5125 NG</text:p>
            <text:p text:style-name="common-al">aanbouwen garag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387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7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7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877</meta:user-defined>
    <meta:user-defined meta:name="OVERHEIDop.GmbID/DC.identifier">gmb-2015-6387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5NG 16</meta:user-defined>
    <meta:user-defined meta:name="OVERHEIDop.woonplaats">Hulten</meta:user-defined>
    <meta:user-defined meta:name="OVERHEIDop.straatnaam">Oude 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974 398322</meta:user-defined>
    <meta:user-defined meta:name="OVERHEIDop.versieInformatie"/>
  </office:meta>
</office:document-meta>
</file>