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Spaarnwouderweg 1175, 2141 BN, twee tijdelijke gebouwen bouwen, 10-07-2015, 2015-00274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87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7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7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paarnwouderweg 1175, 2141 BN, twee tijdelijke gebouwen bouwen, 10-07-2015, 2015-0027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875</meta:user-defined>
    <meta:user-defined meta:name="OVERHEIDop.GmbID/DC.identifier">gmb-2015-638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N 1155</meta:user-defined>
    <meta:user-defined meta:name="OVERHEIDop.woonplaats">Vijfhuizen</meta:user-defined>
    <meta:user-defined meta:name="OVERHEIDop.straatnaam">Spaarnwoud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247 487536</meta:user-defined>
    <meta:user-defined meta:name="OVERHEIDop.versieInformatie"/>
  </office:meta>
</office:document-meta>
</file>