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Kerkbuur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</text:p>
            <text:p text:style-name="common-al">Datum verzending besluit: 1 juli 2015</text:p>
            <text:p text:style-name="common-al">Ons kenmerk: WB/2015/016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63874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7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7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Kerkbuur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874</meta:user-defined>
    <meta:user-defined meta:name="OVERHEIDop.GmbID/DC.identifier">gmb-2015-63874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BB 23</meta:user-defined>
    <meta:user-defined meta:name="OVERHEIDop.woonplaats">Oostzaan</meta:user-defined>
    <meta:user-defined meta:name="OVERHEIDop.straatnaam">Kerkbuurt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154 494975</meta:user-defined>
    <meta:user-defined meta:name="OVERHEIDop.versieInformatie"/>
  </office:meta>
</office:document-meta>
</file>