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Kromme Spieringweg 299, 2141 BS, 16 zonnepanelen plaatsen, 12-07-2015, 2015-003099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3871</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71</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71</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Kromme Spieringweg 299, 2141 BS, 16 zonnepanelen plaatsen, 12-07-2015, 2015-00309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3871</meta:user-defined>
    <meta:user-defined meta:name="OVERHEIDop.GmbID/DC.identifier">gmb-2015-638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BS 299</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781 486218</meta:user-defined>
    <meta:user-defined meta:name="OVERHEIDop.versieInformatie"/>
  </office:meta>
</office:document-meta>
</file>