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Buitenhof 23, 2141 AG, dakkapel plaatsen, 13-07-2015, 2015-003156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86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6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6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Buitenhof 23, 2141 AG, dakkapel plaatsen, 13-07-2015, 2015-00315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867</meta:user-defined>
    <meta:user-defined meta:name="OVERHEIDop.GmbID/DC.identifier">gmb-2015-638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G 23</meta:user-defined>
    <meta:user-defined meta:name="OVERHEIDop.woonplaats">Vijfhuizen</meta:user-defined>
    <meta:user-defined meta:name="OVERHEIDop.straatnaam">Buitenho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709 485468</meta:user-defined>
    <meta:user-defined meta:name="OVERHEIDop.versieInformatie"/>
  </office:meta>
</office:document-meta>
</file>