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Marnix Gijsenhove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7-2015</text:span>
          </text:p>
            <text:p text:style-name="common-al">Marnix Gijsenhove 13, 3437BA Nieuwegein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 </text:span>52727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386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6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6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arnix Gijsenhove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65</meta:user-defined>
    <meta:user-defined meta:name="OVERHEIDop.GmbID/DC.identifier">gmb-2015-6386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BA 13</meta:user-defined>
    <meta:user-defined meta:name="OVERHEIDop.woonplaats">Nieuwegein</meta:user-defined>
    <meta:user-defined meta:name="OVERHEIDop.straatnaam">Marnix Gijsenhov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629 451915</meta:user-defined>
    <meta:user-defined meta:name="OVERHEIDop.versieInformatie"/>
  </office:meta>
</office:document-meta>
</file>