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Bloemstein 50, 2151 EK, raamkozijn wijzigen, 10-07-2015, 2015-002750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86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6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6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Bloemstein 50, 2151 EK, raamkozijn wijzigen, 10-07-2015, 2015-00275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862</meta:user-defined>
    <meta:user-defined meta:name="OVERHEIDop.GmbID/DC.identifier">gmb-2015-638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EK 50</meta:user-defined>
    <meta:user-defined meta:name="OVERHEIDop.woonplaats">Nieuw-Vennep</meta:user-defined>
    <meta:user-defined meta:name="OVERHEIDop.straatnaam">Bloemst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758 476051</meta:user-defined>
    <meta:user-defined meta:name="OVERHEIDop.versieInformatie"/>
  </office:meta>
</office:document-meta>
</file>