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Hoofdweg 531, 2131 MT, twee woningen bouwen, 12-07-2015, 2015-0030529.</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63859</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859</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859</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Hoofdweg 531, 2131 MT, twee woningen bouwen, 12-07-2015, 2015-003052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6</meta:user-defined>
    <meta:user-defined meta:name="OVERHEIDop.publicationIssue">63859</meta:user-defined>
    <meta:user-defined meta:name="OVERHEIDop.GmbID/DC.identifier">gmb-2015-6385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1MT</meta:user-defined>
    <meta:user-defined meta:name="OVERHEIDop.woonplaats">Hoofddorp</meta:user-defined>
    <meta:user-defined meta:name="OVERHEIDop.straatnaam">Hoofd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8490 480955</meta:user-defined>
    <meta:user-defined meta:name="OVERHEIDop.versieInformatie"/>
  </office:meta>
</office:document-meta>
</file>