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ulten</text:p>
            <text:p text:style-name="common-al">rommelmarkt in the Chump op 12 juli 2015 van 11.00 tot 15.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85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5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5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58</meta:user-defined>
    <meta:user-defined meta:name="OVERHEIDop.GmbID/DC.identifier">gmb-2015-6385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87 398396</meta:user-defined>
    <meta:user-defined meta:name="OVERHEIDop.versieInformatie"/>
  </office:meta>
</office:document-meta>
</file>