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Hooivor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achtererf)</text:p>
            <text:p text:style-name="common-al">Datum binnenkomst: 2 juli 2015</text:p>
            <text:p text:style-name="common-al">Ons kenmerk: WB/2015/019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63852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852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852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Hooivork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852</meta:user-defined>
    <meta:user-defined meta:name="OVERHEIDop.GmbID/DC.identifier">gmb-2015-63852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KA 45</meta:user-defined>
    <meta:user-defined meta:name="OVERHEIDop.woonplaats">Oostzaan</meta:user-defined>
    <meta:user-defined meta:name="OVERHEIDop.straatnaam">Hooivork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19890 494074</meta:user-defined>
    <meta:user-defined meta:name="OVERHEIDop.versieInformatie"/>
  </office:meta>
</office:document-meta>
</file>