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Skatecontest 18 juli 2015 van 12.00 tot 01.00 uur op de skatebaan aan de Strijp/Vogelzan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50</meta:user-defined>
    <meta:user-defined meta:name="OVERHEIDop.GmbID/DC.identifier">gmb-2015-638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Strijp</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45 395537</meta:user-defined>
    <meta:user-defined meta:name="OVERHEIDop.versieInformatie"/>
  </office:meta>
</office:document-meta>
</file>