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Raasdorperweg 96, 1175 KX Lijnden, het legaliseren van drie bedrijfshallen, 07-07-2015, zaak 75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383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3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3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Raasdorperweg 96, 1175 KX Lijnden, het legaliseren van drie bedrijfshallen, 07-07-2015, zaak 75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39</meta:user-defined>
    <meta:user-defined meta:name="OVERHEIDop.GmbID/DC.identifier">gmb-2015-6383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5KX 96</meta:user-defined>
    <meta:user-defined meta:name="OVERHEIDop.woonplaats">Lijnden</meta:user-defined>
    <meta:user-defined meta:name="OVERHEIDop.straatnaam">Raasdorper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1416 485615</meta:user-defined>
    <meta:user-defined meta:name="OVERHEIDop.versieInformatie"/>
  </office:meta>
</office:document-meta>
</file>