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Standplaats voor de mobiele servicedesk van Ziggo op, </text:p>
            <text:p text:style-name="common-al">woensdag 15 juli 2015 van 10.00 tot 18.00 uur op het Wilhelminaplein</text:p>
            <text:p text:style-name="common-al">donderdag 16 juli 2015 van 10.00 tot 18.00 uur op de parkeerplaats in de Hoofdstraat bij de Jumbo en op zaterdag 18 juli 2015 van 10.00 tot 17.00 uur op het Wilhelmina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3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36</meta:user-defined>
    <meta:user-defined meta:name="OVERHEIDop.GmbID/DC.identifier">gmb-2015-6383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