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: Dokter de Boerstraat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</text:p>
            <text:p text:style-name="common-al">Datum verzending besluit:9 juni 2015</text:p>
            <text:p text:style-name="common-al">Ons kenmerk:WB/2015/0138</text:p>
            <text:p text:style-name="common-al">Inwerkingtreding besluit: 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6383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3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3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: Dokter de Boer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835</meta:user-defined>
    <meta:user-defined meta:name="OVERHEIDop.GmbID/DC.identifier">gmb-2015-63835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VG 17</meta:user-defined>
    <meta:user-defined meta:name="OVERHEIDop.woonplaats">Oostzaan</meta:user-defined>
    <meta:user-defined meta:name="OVERHEIDop.straatnaam">Dokter de Boerstraa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289 495260</meta:user-defined>
    <meta:user-defined meta:name="OVERHEIDop.versieInformatie"/>
  </office:meta>
</office:document-meta>
</file>