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Zomerbraderie op 3, 10, 17 en 24 juli 2015 van 14.00 tot 20.00 uur op het Wilhelminaplein en in winkelcentrum de Laverije</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383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3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3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834</meta:user-defined>
    <meta:user-defined meta:name="OVERHEIDop.GmbID/DC.identifier">gmb-2015-6383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59 400008</meta:user-defined>
    <meta:user-defined meta:name="OVERHEIDop.versieInformatie"/>
  </office:meta>
</office:document-meta>
</file>