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lo 1875917 Ontwerpbesluit (reguliere procedure) voor het aanleggen van een folie mestbassin op het perceel Bartlehiem 2 te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Olo 1875917: het aanleggen van een folie mestbassin op het perceel Bartlehiem 2 te Wyns.<text:span text:style-name="nadrukvet"/></text:p>
            <text:p text:style-name="common-al">
            <text:span text:style-name="nadrukvet"/>
          </text:p>
            <text:p text:style-name="common-al">Het plan ligt met ingang van <text:span text:style-name="nadrukvet">16 juli 2015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83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3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3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o 1875917 Ontwerpbesluit (reguliere procedure) voor het aanleggen van een folie mestbassin op het perceel Bartlehiem 2 te Wy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32</meta:user-defined>
    <meta:user-defined meta:name="OVERHEIDop.GmbID/DC.identifier">gmb-2015-6383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J 2</meta:user-defined>
    <meta:user-defined meta:name="OVERHEIDop.woonplaats">Wyns</meta:user-defined>
    <meta:user-defined meta:name="OVERHEIDop.straatnaam">Bartlehiem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4910 586995</meta:user-defined>
    <meta:user-defined meta:name="OVERHEIDop.versieInformatie"/>
  </office:meta>
</office:document-meta>
</file>