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Engewormer 33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nieuwe schuur</text:p>
            <text:p text:style-name="common-al">Datum verzending besluit: 6 juli 2015</text:p>
            <text:p text:style-name="common-al">Ons kenmerk: WB/2015/008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63826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82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82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Engewormer 33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826</meta:user-defined>
    <meta:user-defined meta:name="OVERHEIDop.GmbID/DC.identifier">gmb-2015-63826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MX 33</meta:user-defined>
    <meta:user-defined meta:name="OVERHEIDop.woonplaats">Wormer</meta:user-defined>
    <meta:user-defined meta:name="OVERHEIDop.straatnaam">Engewormer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7091 500747</meta:user-defined>
    <meta:user-defined meta:name="OVERHEIDop.versieInformatie"/>
  </office:meta>
</office:document-meta>
</file>