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uderein 18 te Tytsjerk handelen in strijd met RO tbv bouw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ein 18 te Tytsjerk</text:p>
            <text:p text:style-name="common-al">Z-HZ_WABO-2015-0645    Olo: 1840939</text:p>
            <text:p text:style-name="common-al">handelen in strijd met RO tbv bouw carport</text:p>
            <text:p text:style-name="common-al"/>
            <text:p text:style-name="common-al">Datum ontvangst: 11 juni 2015</text:p>
            <text:p text:style-name="common-al">Datum besluit: 10 jul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382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2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2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uderein 18 te Tytsjerk handelen in strijd met RO tbv bouw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823</meta:user-defined>
    <meta:user-defined meta:name="OVERHEIDop.GmbID/DC.identifier">gmb-2015-6382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LB</meta:user-defined>
    <meta:user-defined meta:name="OVERHEIDop.woonplaats">Tytsjerk</meta:user-defined>
    <meta:user-defined meta:name="OVERHEIDop.straatnaam">Suderei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0696 579626</meta:user-defined>
    <meta:user-defined meta:name="OVERHEIDop.versieInformatie"/>
  </office:meta>
</office:document-meta>
</file>