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Zandweg 42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tuin)</text:p>
            <text:p text:style-name="common-al">Datum verzending besluit: 7 juli 2015</text:p>
            <text:p text:style-name="common-al">Ons kenmerk: WB/2015/018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63822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2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3822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Zandweg 42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3822</meta:user-defined>
    <meta:user-defined meta:name="OVERHEIDop.GmbID/DC.identifier">gmb-2015-63822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AP 42</meta:user-defined>
    <meta:user-defined meta:name="OVERHEIDop.woonplaats">Wormer</meta:user-defined>
    <meta:user-defined meta:name="OVERHEIDop.straatnaam">Zandweg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539 501178</meta:user-defined>
    <meta:user-defined meta:name="OVERHEIDop.versieInformatie"/>
  </office:meta>
</office:document-meta>
</file>