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 59 te Hurdegaryp dak doortrekk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9 te Hurdegaryp</text:p>
            <text:p text:style-name="common-al">Z-HZ_WABO-2015-0680    Olo: 1853517</text:p>
            <text:p text:style-name="common-al">dak doortrekken bijkeuken</text:p>
            <text:p text:style-name="common-al"/>
            <text:p text:style-name="common-al">Datum ontvangst: 19 juni 2015</text:p>
            <text:p text:style-name="common-al">Datum besluit: 09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81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1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1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59 te Hurdegaryp dak doortrekk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18</meta:user-defined>
    <meta:user-defined meta:name="OVERHEIDop.GmbID/DC.identifier">gmb-2015-638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B 59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223 581420</meta:user-defined>
    <meta:user-defined meta:name="OVERHEIDop.versieInformatie"/>
  </office:meta>
</office:document-meta>
</file>