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andammerstraat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achtergevel)</text:p>
            <text:p text:style-name="common-al">Datum verzending besluit: 7 juli 2015</text:p>
            <text:p text:style-name="common-al"> WB/2015/014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81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1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1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andammerstraat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16</meta:user-defined>
    <meta:user-defined meta:name="OVERHEIDop.GmbID/DC.identifier">gmb-2015-6381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P 5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966 501306</meta:user-defined>
    <meta:user-defined meta:name="OVERHEIDop.versieInformatie"/>
  </office:meta>
</office:document-meta>
</file>