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t Waarlamke 4 - 14  te Hurdegaryp bouw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4 - 14  te Hurdegaryp</text:p>
            <text:p text:style-name="common-al">Z-HZ_WABO-2015-0455    Olo: 1760941</text:p>
            <text:p text:style-name="common-al">bouwen 6 woningen</text:p>
            <text:p text:style-name="common-al"/>
            <text:p text:style-name="common-al">Datum ontvangst: 17 april 2015</text:p>
            <text:p text:style-name="common-al">Datum besluit: 09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81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t Waarlamke 4 - 14  te Hurdegaryp bouwe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15</meta:user-defined>
    <meta:user-defined meta:name="OVERHEIDop.GmbID/DC.identifier">gmb-2015-6381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KB 18</meta:user-defined>
    <meta:user-defined meta:name="OVERHEIDop.woonplaats">Hurdegaryp</meta:user-defined>
    <meta:user-defined meta:name="OVERHEIDop.straatnaam">It Waarlamk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648 580932</meta:user-defined>
    <meta:user-defined meta:name="OVERHEIDop.versieInformatie"/>
  </office:meta>
</office:document-meta>
</file>