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essel Loonstrastrjitte 10 te Jistrum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ssel Loonstrastrjitte 10 te Jistrum</text:p>
            <text:p text:style-name="common-al">Z-HZ_WABO-2015-0729    Olo: 1871267</text:p>
            <text:p text:style-name="common-al">Dakkapel plaatsen</text:p>
            <text:p text:style-name="common-al"/>
            <text:p text:style-name="common-al">Datum ontvangst: 01 juli 2015</text:p>
            <text:p text:style-name="common-al">Datum besluit: 10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80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ssel Loonstrastrjitte 10 te Jistrum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06</meta:user-defined>
    <meta:user-defined meta:name="OVERHEIDop.GmbID/DC.identifier">gmb-2015-638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Z 10</meta:user-defined>
    <meta:user-defined meta:name="OVERHEIDop.woonplaats">Jistrum</meta:user-defined>
    <meta:user-defined meta:name="OVERHEIDop.straatnaam">Hessel Loonstr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388 580656</meta:user-defined>
    <meta:user-defined meta:name="OVERHEIDop.versieInformatie"/>
  </office:meta>
</office:document-meta>
</file>