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Verklaring van geen bezwaar, Lions Clun Breda, kaartleesrit op 13 september 2015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80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0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0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04</meta:user-defined>
    <meta:user-defined meta:name="OVERHEIDop.GmbID/DC.identifier">gmb-2015-6380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