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(fase 2), ten westen van de wijk "De Ambachten" en aan de oostzijde van de landtunnel A4 Delft- Schiedam, globaal ter hoogte van het Leerlooierpad tot aan het noordelijke dienstgebouw van de tunn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juli 2015.</text:p>
            <text:p text:style-name="common-al"/>
            <text:p text:style-name="common-al">Projectomschrijving: het bouwen van een sportverzamelgebouw en sportluifel realiser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379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(fase 2), ten westen van de wijk "De Ambachten" en aan de oostzijde van de landtunnel A4 Delft- Schiedam, globaal ter hoogte van het Leerlooierpad tot aan het noordelijke dienstgebouw van de tunne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95</meta:user-defined>
    <meta:user-defined meta:name="OVERHEIDop.GmbID/DC.identifier">gmb-2015-6379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PG 11</meta:user-defined>
    <meta:user-defined meta:name="OVERHEIDop.woonplaats">Schiedam</meta:user-defined>
    <meta:user-defined meta:name="OVERHEIDop.straatnaam">Leerlooierpa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578 439780</meta:user-defined>
    <meta:user-defined meta:name="OVERHEIDop.versieInformatie"/>
  </office:meta>
</office:document-meta>
</file>