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arkweg (sportpark Thurle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6 januari 2015.</text:p>
            <text:p text:style-name="common-al"/>
            <text:p text:style-name="common-al">Projectomschrijving: het kappen van 73 bomen (diverse soorten, voornamelijk es, els, wilg en populier) t.b.v. groot groenonderhoud op/rond sportpark Thurlede. Er wordt een herplantplicht opgelegd voor het aanplanten van 86 bomen (diverse soorten, nader te bepalen i.o.m.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7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kweg (sportpark Thurled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379</meta:user-defined>
    <meta:user-defined meta:name="OVERHEIDop.GmbID/DC.identifier">gmb-2015-637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724 437621</meta:user-defined>
    <meta:user-defined meta:name="OVERHEIDop.versieInformatie"/>
  </office:meta>
</office:document-meta>
</file>