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rweg 72G en H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lubgebouw (verplaatsing SVZ/HVZ)</text:p>
            <text:p text:style-name="common-al">Datum verzending besluit: 7 juli 2015</text:p>
            <text:p text:style-name="common-al">Ons kenmerk: WB/2015/01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378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rweg 72G en H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89</meta:user-defined>
    <meta:user-defined meta:name="OVERHEIDop.GmbID/DC.identifier">gmb-2015-6378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g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385 498272</meta:user-defined>
    <meta:user-defined meta:name="OVERHEIDop.versieInformatie"/>
  </office:meta>
</office:document-meta>
</file>