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BRANDERSFEEST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Brandersfeesten 2015 in het centrum van Schiedam van vrijdag 25 t/m zondag 27 september 2015. Dit evenement zal o.a. bestaan uit muziek optredens, de brandersmarkt, kermis op het Stadserf en diverse kinderactiviteiten.</text:p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tussenkopcur">
            <text:span text:style-name="nadrukvet">15</text:span>
            <text:span text:style-name="nadrukvet"/>
            <text:span text:style-name="nadrukvet">juli 2015</text:span>
            <text:span text:style-name="nadrukvet"> t/m </text:span>
            <text:span text:style-name="nadrukvet">29 juli 2015</text:span>
            <text:span text:style-name="nadrukvet">.</text:span>
          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Brandersfeesten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78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RANDERSFEES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88</meta:user-defined>
    <meta:user-defined meta:name="OVERHEIDop.GmbID/DC.identifier">gmb-2015-6378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KH 1</meta:user-defined>
    <meta:user-defined meta:name="OVERHEIDop.woonplaats">Schiedam</meta:user-defined>
    <meta:user-defined meta:name="OVERHEIDop.straatnaam">Hoflaa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9-25</meta:user-defined>
    <meta:user-defined meta:name="xs:date/OVERHEIDop.einddatum">2015-09-27</meta:user-defined>
    <meta:user-defined meta:name="OVERHEID.EPSG28992/DC.spatial">87078 436943</meta:user-defined>
    <meta:user-defined meta:name="OVERHEIDop.versieInformatie"/>
  </office:meta>
</office:document-meta>
</file>