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Engewormer 2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uit/inrit</text:p>
            <text:p text:style-name="common-al">Datum verzending besluit: 7 juli 2015</text:p>
            <text:p text:style-name="common-al">Ons kenmerk: WB/2015/01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78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Engewormer 2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83</meta:user-defined>
    <meta:user-defined meta:name="OVERHEIDop.GmbID/DC.identifier">gmb-2015-637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V 20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936 499408</meta:user-defined>
    <meta:user-defined meta:name="OVERHEIDop.versieInformatie"/>
  </office:meta>
</office:document-meta>
</file>