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lten</text:p>
            <text:p text:style-name="common-al">rommelmarkt The Chump 12 juli 2015 van 11.00 tot 15.00 uur 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378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78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780</meta:user-defined>
    <meta:user-defined meta:name="OVERHEIDop.GmbID/DC.identifier">gmb-2015-6378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87 398396</meta:user-defined>
    <meta:user-defined meta:name="OVERHEIDop.versieInformatie"/>
  </office:meta>
</office:document-meta>
</file>