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Open monumentendag op diverse locaties op 12 en 13 september 2015 van 10.00 tot 17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77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79</meta:user-defined>
    <meta:user-defined meta:name="OVERHEIDop.GmbID/DC.identifier">gmb-2015-637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