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Hogere Waarde Wegverkeerslawaa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ogere grenswaarden op grond van de Wet geluidhinder hebben vastgesteld voor de locatie Bisschop de Vetplein 1 in Gilze.</text:p>
            <text:p text:style-name="common-al">Het besluit en de bijbehorende stukken liggen met ingang van 15 juli 2015 zes weken lang ter inzage in het gemeentehuis in Rijen.</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3777</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77</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77</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Hogere Waarde Wegverkeerslawaa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777</meta:user-defined>
    <meta:user-defined meta:name="OVERHEIDop.GmbID/DC.identifier">gmb-2015-6377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CA 1</meta:user-defined>
    <meta:user-defined meta:name="OVERHEIDop.woonplaats">Gilze</meta:user-defined>
    <meta:user-defined meta:name="OVERHEIDop.straatnaam">Bisschop de Vet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015 394930</meta:user-defined>
    <meta:user-defined meta:name="OVERHEIDop.versieInformatie"/>
  </office:meta>
</office:document-meta>
</file>