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bekendmaking vaststelling Verkeersregels RVV ontheffingen voor de verkeerstekens C7 (verbod voor vrachtverkeer) betrekking hebbende op Ganzedijk en Hongerige W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de gemeente Oldambt heeft in zijn openbare vergadering van 16 juni 2015 besloten om: </text:p>
            <text:p text:style-name="common-al"/>
            <text:p text:style-name="common-al">onderstaande verkeersregels vast te stellen:</text:p>
            <text:p text:style-name="common-al"/>
            <text:p text:style-name="common-al">  “Verkeersregels RVV ontheffingen voor de verkeerstekens C7 (verbod voor vrachtverkeer) betrekking hebbende op Ganzedijk en Hongerige Wolf”.</text:p>
            <text:p text:style-name="common-al"/>
            <text:p text:style-name="common-al">De verkeersregels treden in werking op 27 juli 2015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77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 vaststelling Verkeersregels RVV ontheffingen voor de verkeerstekens C7 (verbod voor vrachtverkeer) betrekking hebbende op Ganzedijk en Hongerige Wol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75</meta:user-defined>
    <meta:user-defined meta:name="OVERHEIDop.GmbID/DC.identifier">gmb-2015-63775</meta:user-defined>
    <meta:user-defined meta:name="OVERHEID.Gemeente/DC.creator">Oldambt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E 43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71355 582047</meta:user-defined>
    <meta:user-defined meta:name="OVERHEIDop.versieInformatie"/>
  </office:meta>
</office:document-meta>
</file>